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8.9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6.05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40.01mm" fo:break-before="auto" style:use-optimal-row-height="true"/>
    </style:style>
    <style:style style:name="ro6" style:family="table-row">
      <style:table-row-properties style:row-height="51.86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28.17mm" fo:break-before="auto" style:use-optimal-row-height="true"/>
    </style:style>
    <style:style style:name="ro11" style:family="table-row">
      <style:table-row-properties style:row-height="43.96mm" fo:break-before="auto" style:use-optimal-row-height="true"/>
    </style:style>
    <style:style style:name="ro12" style:family="table-row">
      <style:table-row-properties style:row-height="55.81mm" fo:break-before="auto" style:use-optimal-row-height="tru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59.76mm" fo:break-before="auto" style:use-optimal-row-height="true"/>
    </style:style>
    <style:style style:name="ro15" style:family="table-row">
      <style:table-row-properties style:row-height="63.69mm" fo:break-before="auto" style:use-optimal-row-height="true"/>
    </style:style>
    <style:style style:name="ro16" style:family="table-row">
      <style:table-row-properties style:row-height="67.65mm" fo:break-before="auto" style:use-optimal-row-height="true"/>
    </style:style>
    <style:style style:name="ro17" style:family="table-row">
      <style:table-row-properties style:row-height="71.6mm" fo:break-before="auto" style:use-optimal-row-height="true"/>
    </style:style>
    <style:style style:name="ro18" style:family="table-row">
      <style:table-row-properties style:row-height="75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<text:a xlink:href="https://portalfpe.sefaz.rs.gov.br/SefaConv/APL/ProgramasNet/FPE-ConvenioFirmado-Pesquisar_in.aspx#" xlink:type="simple">Convêni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Concedente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Convenente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Municípi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Conveniad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Pago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Valor à Pagar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Período Vigência</text:a></text:p>
          </table:table-cell>
          <table:table-cell table:style-name="ce1" office:value-type="string" calcext:value-type="string">
            <text:p><text:a xlink:href="https://portalfpe.sefaz.rs.gov.br/SefaConv/APL/ProgramasNet/FPE-ConvenioFirmado-Pesquisar_in.aspx#" xlink:type="simple">Objeto</text:a>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03~355~9999" xlink:type="simple">2003/0355</text:a></text:p>
          </table:table-cell>
          <table:table-cell office:value-type="string" calcext:value-type="string">
            <text:p>SECRETARIA DO DESENVOLVIMENTO E DOS ASSUNTOS INTERNACIONAIS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2/10/2001 até 01/10/2006</text:p>
          </table:table-cell>
          <table:table-cell office:value-type="string" calcext:value-type="string">
            <text:p>Regulamentação do funcionamento de um Escritório Regional da JUCERGS no Município de São Borja/RS.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04~1471~9999" xlink:type="simple">2004/1471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4/11/2004 até 30/04/2006</text:p>
          </table:table-cell>
          <table:table-cell office:value-type="string" calcext:value-type="string">
            <text:p>Cedência de Professores - Educação Especial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4~1481~9999" xlink:type="simple">2004/1481</text:a></text:p>
          </table:table-cell>
          <table:table-cell office:value-type="string" calcext:value-type="string">
            <text:p>SECRETARIA DA AGRICULTURA E ABASTECI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52039.37" calcext:value-type="float">
            <text:p>52039,37</text:p>
          </table:table-cell>
          <table:table-cell office:value-type="float" office:value="0" calcext:value-type="float">
            <text:p>0</text:p>
          </table:table-cell>
          <table:table-cell office:value-type="float" office:value="52039.37" calcext:value-type="float">
            <text:p>52039,37</text:p>
          </table:table-cell>
          <table:table-cell office:value-type="string" calcext:value-type="string">
            <text:p>02/07/2004 até 31/12/2005</text:p>
          </table:table-cell>
          <table:table-cell office:value-type="string" calcext:value-type="string">
            <text:p>Infraestrutura rural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4~1654~9999" xlink:type="simple">2004/1654</text:a></text:p>
          </table:table-cell>
          <table:table-cell office:value-type="string" calcext:value-type="string">
            <text:p>SECRETARIA DA AGRICULTURA E ABASTECI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23/03/2004 até 30/06/2005</text:p>
          </table:table-cell>
          <table:table-cell office:value-type="string" calcext:value-type="string">
            <text:p>Criar uma cooperativa de pescadores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04~1860~9999" xlink:type="simple">2004/186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UNIAO SAMBORJENSE DAS ASSOC DE MORADORES USAM</text:p>
          </table:table-cell>
          <table:table-cell office:value-type="string" calcext:value-type="string">
            <text:p>SAO BORJA</text:p>
          </table:table-cell>
          <table:table-cell office:value-type="float" office:value="612360" calcext:value-type="float">
            <text:p>612360</text:p>
          </table:table-cell>
          <table:table-cell office:value-type="float" office:value="0" calcext:value-type="float">
            <text:p>0</text:p>
          </table:table-cell>
          <table:table-cell office:value-type="float" office:value="612360" calcext:value-type="float">
            <text:p>612360</text:p>
          </table:table-cell>
          <table:table-cell office:value-type="string" calcext:value-type="string">
            <text:p>01/06/2004 até 01/06/2007</text:p>
          </table:table-cell>
          <table:table-cell office:value-type="string" calcext:value-type="string">
            <text:p>Firmar Convênio entre SE/RS, municípios e organizações não-governamentais da Sociedade Civil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4~317~9999" xlink:type="simple">2004/0317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20552" calcext:value-type="float">
            <text:p>20552</text:p>
          </table:table-cell>
          <table:table-cell office:value-type="float" office:value="0" calcext:value-type="float">
            <text:p>0</text:p>
          </table:table-cell>
          <table:table-cell office:value-type="float" office:value="20552" calcext:value-type="float">
            <text:p>20552</text:p>
          </table:table-cell>
          <table:table-cell office:value-type="string" calcext:value-type="string">
            <text:p>02/07/2004 até 11/05/2011</text:p>
          </table:table-cell>
          <table:table-cell office:value-type="string" calcext:value-type="string">
            <text:p>Execução de Serviços e Programas de Assistência Social destinados ao atendimento da Família, das Crianças e dos Adolescentes, PPDs, Idosos,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4~362~9999" xlink:type="simple">2004/0362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40540" calcext:value-type="float">
            <text:p>40540</text:p>
          </table:table-cell>
          <table:table-cell office:value-type="float" office:value="0" calcext:value-type="float">
            <text:p>0</text:p>
          </table:table-cell>
          <table:table-cell office:value-type="float" office:value="40540" calcext:value-type="float">
            <text:p>40540</text:p>
          </table:table-cell>
          <table:table-cell office:value-type="string" calcext:value-type="string">
            <text:p>01/07/2004 até 29/11/2005</text:p>
          </table:table-cell>
          <table:table-cell office:value-type="string" calcext:value-type="string">
            <text:p>Restaurante Popular Instalação de um Restaurante Popular no Município de São Borja, que beneficiará famílias de baixa renda com 50 refeiçõe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4~399~9999" xlink:type="simple">2004/0399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98436" calcext:value-type="float">
            <text:p>98436</text:p>
          </table:table-cell>
          <table:table-cell office:value-type="float" office:value="0" calcext:value-type="float">
            <text:p>0</text:p>
          </table:table-cell>
          <table:table-cell office:value-type="float" office:value="98436" calcext:value-type="float">
            <text:p>98436</text:p>
          </table:table-cell>
          <table:table-cell office:value-type="string" calcext:value-type="string">
            <text:p>01/07/2004 até 31/12/2010</text:p>
          </table:table-cell>
          <table:table-cell office:value-type="string" calcext:value-type="string">
            <text:p>FRENTES EMERGENCIAIS DO TRABALHO. Resgatar os vínculos sociais e produtivos de trabalho de trabalhadores desempregados, mediante a adição d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4~982~9999" xlink:type="simple">2004/0982</text:a></text:p>
          </table:table-cell>
          <table:table-cell office:value-type="string" calcext:value-type="string">
            <text:p>DEPARTAMENTO ESTADUAL DE TRANSITO - DETRAN/RS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5/07/2004 até 14/07/2009</text:p>
          </table:table-cell>
          <table:table-cell office:value-type="string" calcext:value-type="string">
            <text:p>O Presente Convênio tem por objeto: a) Delegação recíproca das competências de fiscalização de trânsito na circunscrição territorial do MUNI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05~1600~9999" xlink:type="simple">2005/1600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720000" calcext:value-type="float">
            <text:p>720000</text:p>
          </table:table-cell>
          <table:table-cell office:value-type="float" office:value="0" calcext:value-type="float">
            <text:p>0</text:p>
          </table:table-cell>
          <table:table-cell office:value-type="float" office:value="720000" calcext:value-type="float">
            <text:p>720000</text:p>
          </table:table-cell>
          <table:table-cell office:value-type="string" calcext:value-type="string">
            <text:p>17/12/2003 até 13/06/2005</text:p>
          </table:table-cell>
          <table:table-cell office:value-type="string" calcext:value-type="string">
            <text:p>Qualificar o atendimento ao SUS, através da incorporação do Hospital São Francisco de Borja pela Fundação Ivan Goulart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05~1749~9999" xlink:type="simple">2005/1749</text:a></text:p>
          </table:table-cell>
          <table:table-cell office:value-type="string" calcext:value-type="string">
            <text:p>SECRETARIA DA AGRICULTURA E ABASTECI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05/07/2002 até 30/06/2005</text:p>
          </table:table-cell>
          <table:table-cell office:value-type="string" calcext:value-type="string">
            <text:p>Manejo e Conservação de Recursos Naturais, Geração de Renda e Infraestrutura Social Básica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05~2254~9999" xlink:type="simple">2005/2254</text:a></text:p>
          </table:table-cell>
          <table:table-cell office:value-type="string" calcext:value-type="string">
            <text:p>SECRETARIA DA JUSTICA E DA SEGURANC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2/06/2004 até 01/06/2008</text:p>
          </table:table-cell>
          <table:table-cell office:value-type="string" calcext:value-type="string">
            <text:p>Execução de serviços de bombeiros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5~2258~9999" xlink:type="simple">2005/2258</text:a></text:p>
          </table:table-cell>
          <table:table-cell office:value-type="string" calcext:value-type="string">
            <text:p>SECRETARIA DA JUSTICA E DA SEGURANC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06/2004 até 01/06/2008</text:p>
          </table:table-cell>
          <table:table-cell office:value-type="string" calcext:value-type="string">
            <text:p>Convênio a ser celebrado entre o Estado do Rio Grande do Sul, por intermédio da Secretaria da Justiça e da Segurança, com a interveniência d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05~2372~9999" xlink:type="simple">2005/2372</text:a></text:p>
          </table:table-cell>
          <table:table-cell office:value-type="string" calcext:value-type="string">
            <text:p>FUNDACAO DE ESPORTE E LAZER DO RIO GRANDE DO SUL - FUNDERGS </text:p>
          </table:table-cell>
          <table:table-cell office:value-type="string" calcext:value-type="string">
            <text:p>AMIZADE TENIS CLUBE</text:p>
          </table:table-cell>
          <table:table-cell office:value-type="string" calcext:value-type="string">
            <text:p>SAO BORJA</text:p>
          </table:table-cell>
          <table:table-cell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03/03/2005 até 30/05/2005</text:p>
          </table:table-cell>
          <table:table-cell office:value-type="string" calcext:value-type="string">
            <text:p>Provimento de recursos para a realização do 4º Torneio de Tenis JOaquim Adão Espindola no municipiode São Borja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05~2635~9999" xlink:type="simple">2005/2635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office:value-type="float" office:value="151800" calcext:value-type="float">
            <text:p>151800</text:p>
          </table:table-cell>
          <table:table-cell office:value-type="float" office:value="19800" calcext:value-type="float">
            <text:p>1980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04/08/2005 até 30/06/2010</text:p>
          </table:table-cell>
          <table:table-cell office:value-type="string" calcext:value-type="string">
            <text:p>Bolsas de Estudo - Educação Especial - EEE. Cyro Aquino Ferreira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05~2883~9999" xlink:type="simple">2005/2883</text:a></text:p>
          </table:table-cell>
          <table:table-cell office:value-type="string" calcext:value-type="string">
            <text:p>SECRETARIA DAS OBRAS PUBLICAS E SANEA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25000" calcext:value-type="float">
            <text:p>25000</text:p>
          </table:table-cell>
          <table:table-cell office:value-type="float" office:value="0" calcext:value-type="float">
            <text:p>0</text:p>
          </table:table-cell>
          <table:table-cell office:value-type="float" office:value="25000" calcext:value-type="float">
            <text:p>25000</text:p>
          </table:table-cell>
          <table:table-cell office:value-type="string" calcext:value-type="string">
            <text:p>06/09/2005 até 26/08/2006</text:p>
          </table:table-cell>
          <table:table-cell office:value-type="string" calcext:value-type="string">
            <text:p>Implantar sistema de abastecimento de água na localidade de Rincão da Cria I,II e Timbauva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5~2956~9999" xlink:type="simple">2005/2956</text:a></text:p>
          </table:table-cell>
          <table:table-cell office:value-type="string" calcext:value-type="string">
            <text:p>SECRETARIA DA AGRICULTURA E ABASTECI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/09/2005 até 01/11/2005</text:p>
          </table:table-cell>
          <table:table-cell office:value-type="string" calcext:value-type="string">
            <text:p>Colaboração mútua na realização de obras "Infra-estrura social no campo" beneficiando as comunidades e os pequenos produtores rurais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5~2968~9999" xlink:type="simple">2005/2968</text:a></text:p>
          </table:table-cell>
          <table:table-cell office:value-type="string" calcext:value-type="string">
            <text:p>SECRETARIA DA AGRICULTURA E ABASTECIMEN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23/02/2006 até 07/01/2007</text:p>
          </table:table-cell>
          <table:table-cell office:value-type="string" calcext:value-type="string">
            <text:p>Conservação de Estradas Rurais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5~3356~9999" xlink:type="simple">2005/3356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8199.99" calcext:value-type="float">
            <text:p>18199,99</text:p>
          </table:table-cell>
          <table:table-cell office:value-type="float" office:value="0" calcext:value-type="float">
            <text:p>0</text:p>
          </table:table-cell>
          <table:table-cell office:value-type="float" office:value="18199.99" calcext:value-type="float">
            <text:p>18199,99</text:p>
          </table:table-cell>
          <table:table-cell office:value-type="string" calcext:value-type="string">
            <text:p>23/12/2005 até 30/11/2010</text:p>
          </table:table-cell>
          <table:table-cell office:value-type="string" calcext:value-type="string">
            <text:p>Aquisição de Equipamentos, Materiais Permanentes e Materiais de Consumo, projeto aprovado pela Consulta Popular/2005, com o objetivo de gara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05~4090~9999" xlink:type="simple">2005/4090</text:a></text:p>
          </table:table-cell>
          <table:table-cell office:value-type="string" calcext:value-type="string">
            <text:p>SECRETARIA DA FAZEND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09/12/2002 até 08/12/2007</text:p>
          </table:table-cell>
          <table:table-cell office:value-type="string" calcext:value-type="string">
            <text:p>Incentivar ações municipais de interesse mútuo com o Estado, avaliar os resultados e disciplinar a participação do Município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5~4659~9999" xlink:type="simple">2005/4659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01/01/2006 até 31/12/2010</text:p>
          </table:table-cell>
          <table:table-cell office:value-type="string" calcext:value-type="string">
            <text:p>Aquisição de Equipamentos, Materiais Permanentes e Materiais de Consumo, projeto aprovado pela Consulta Popular/2005, com o objetivo de gara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6~1058~9999" xlink:type="simple">2006/1058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32000" calcext:value-type="float">
            <text:p>132000</text:p>
          </table:table-cell>
          <table:table-cell office:value-type="float" office:value="0" calcext:value-type="float">
            <text:p>0</text:p>
          </table:table-cell>
          <table:table-cell office:value-type="float" office:value="132000" calcext:value-type="float">
            <text:p>132000</text:p>
          </table:table-cell>
          <table:table-cell office:value-type="string" calcext:value-type="string">
            <text:p>01/06/2006 até 31/12/2007</text:p>
          </table:table-cell>
          <table:table-cell office:value-type="string" calcext:value-type="string">
            <text:p>O presente Convênio tem por objeto a execução do Programa Sentinela visando atender, no âmbito da Política da Assistência Social, através de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06~178~9999" xlink:type="simple">2006/0178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15/03/2006 até 13/06/2009</text:p>
          </table:table-cell>
          <table:table-cell office:value-type="string" calcext:value-type="string">
            <text:p>Reforma da lavanderia Hospitalar numa área física estimada em 129,66m² reforma da unidade de internação SUS numa área estimada em 54,03m² e..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06~2362~9999" xlink:type="simple">2006/2362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31/05/2006 até 02/12/2012</text:p>
          </table:table-cell>
          <table:table-cell office:value-type="string" calcext:value-type="string">
            <text:p>Ampliação e Adequação da Cozinnha da Fundação Ivan Goulart Hospital Infantil, numa área estimada em 65 m²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6~274~9999" xlink:type="simple">2006/0274</text:a></text:p>
          </table:table-cell>
          <table:table-cell office:value-type="string" calcext:value-type="string">
            <text:p>SECRETARIA DO TRABALHO, CIDADANIA E ASSISTENCIA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83926" calcext:value-type="float">
            <text:p>83926</text:p>
          </table:table-cell>
          <table:table-cell office:value-type="float" office:value="0" calcext:value-type="float">
            <text:p>0</text:p>
          </table:table-cell>
          <table:table-cell office:value-type="float" office:value="83926" calcext:value-type="float">
            <text:p>83926</text:p>
          </table:table-cell>
          <table:table-cell office:value-type="string" calcext:value-type="string">
            <text:p>01/06/2006 até 11/01/2011</text:p>
          </table:table-cell>
          <table:table-cell office:value-type="string" calcext:value-type="string">
            <text:p>Resgatar os vínculos sociais e produtivos de trabalho de trabalhadores desempregados, mediante a adição de ações de geração de renda e de pr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06~2944~9999" xlink:type="simple">2006/2944</text:a></text:p>
          </table:table-cell>
          <table:table-cell office:value-type="string" calcext:value-type="string">
            <text:p>FUNDACAO DE ESPORTE E LAZER DO RIO GRANDE DO SUL - FUNDERGS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18/05/2005 até 21/06/2006</text:p>
          </table:table-cell>
          <table:table-cell office:value-type="string" calcext:value-type="string">
            <text:p>Objeto para a realização do projeto Agita São Borja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6~3070~9999" xlink:type="simple">2006/307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7/03/2007 até 06/03/2009</text:p>
          </table:table-cell>
          <table:table-cell office:value-type="string" calcext:value-type="string">
            <text:p>Formalização das condições para realização de Práticas Pedagógicas e Estágios Obrigatórios de estudantes do Curso Normal e de Nível Médio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06~6~9999" xlink:type="simple">2006/0006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309000" calcext:value-type="float">
            <text:p>309000</text:p>
          </table:table-cell>
          <table:table-cell office:value-type="float" office:value="0" calcext:value-type="float">
            <text:p>0</text:p>
          </table:table-cell>
          <table:table-cell office:value-type="float" office:value="309000" calcext:value-type="float">
            <text:p>309000</text:p>
          </table:table-cell>
          <table:table-cell office:value-type="string" calcext:value-type="string">
            <text:p>15/03/2006 até 14/03/2008</text:p>
          </table:table-cell>
          <table:table-cell office:value-type="string" calcext:value-type="string">
            <text:p>Conclusão da obra de ampliação da Unidade de Tratamento Intensivo e readequação da UTI.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07~1325~9999" xlink:type="simple">2007/1325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71725.62" calcext:value-type="float">
            <text:p>71725,62</text:p>
          </table:table-cell>
          <table:table-cell office:value-type="float" office:value="0" calcext:value-type="float">
            <text:p>0</text:p>
          </table:table-cell>
          <table:table-cell office:value-type="float" office:value="71725.62" calcext:value-type="float">
            <text:p>71725,62</text:p>
          </table:table-cell>
          <table:table-cell office:value-type="string" calcext:value-type="string">
            <text:p>01/01/0100 até 31/01/2008</text:p>
          </table:table-cell>
          <table:table-cell office:value-type="string" calcext:value-type="string">
            <text:p>TRANSPORTE ESCOLAR 2007</text:p>
          </table:table-cell>
        </table:table-row>
        <table:table-row table:style-name="ro3">
          <table:table-cell office:value-type="string" calcext:value-type="string">
            <text:p><text:a xlink:href="https://portalfpe.sefaz.rs.gov.br/SefaConv/APL/ProgramasNet/FPE-ConvenioFirmado-Editar_Out.aspx?CHAVE=2007~1719~9999" xlink:type="simple">2007/1719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6/06/2007 até 31/12/2009</text:p>
          </table:table-cell>
          <table:table-cell office:value-type="string" calcext:value-type="string">
            <text:p>Cedência de professres- Contrapartida de vagas.</text:p>
          </table:table-cell>
        </table:table-row>
        <table:table-row table:style-name="ro13">
          <table:table-cell office:value-type="string" calcext:value-type="string">
            <text:p><text:a xlink:href="https://portalfpe.sefaz.rs.gov.br/SefaConv/APL/ProgramasNet/FPE-ConvenioFirmado-Editar_Out.aspx?CHAVE=2007~954~9999" xlink:type="simple">2007/0954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64240" calcext:value-type="float">
            <text:p>64240</text:p>
          </table:table-cell>
          <table:table-cell office:value-type="float" office:value="0" calcext:value-type="float">
            <text:p>0</text:p>
          </table:table-cell>
          <table:table-cell office:value-type="float" office:value="64240" calcext:value-type="float">
            <text:p>64240</text:p>
          </table:table-cell>
          <table:table-cell office:value-type="string" calcext:value-type="string">
            <text:p>01/01/0100 até 31/01/2008</text:p>
          </table:table-cell>
          <table:table-cell office:value-type="string" calcext:value-type="string">
            <text:p>TRANSPORTE ESCOLAR 2007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08~1037~9999" xlink:type="simple">2008/1037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44000" calcext:value-type="float">
            <text:p>144000</text:p>
          </table:table-cell>
          <table:table-cell office:value-type="float" office:value="0" calcext:value-type="float">
            <text:p>0</text:p>
          </table:table-cell>
          <table:table-cell office:value-type="float" office:value="144000" calcext:value-type="float">
            <text:p>144000</text:p>
          </table:table-cell>
          <table:table-cell office:value-type="string" calcext:value-type="string">
            <text:p>03/07/2008 até 31/10/2009</text:p>
          </table:table-cell>
          <table:table-cell office:value-type="string" calcext:value-type="string">
            <text:p>Executar ações regionalizadas em conjunto com os municípios de São Borja(sede), Itacurubi, Maçambará e Garruchos de forma a enfrentar e comb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9~1~9999" xlink:type="simple">2009/0001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office:value-type="string" calcext:value-type="string">
            <text:p>19/02/2009 até 19/02/2010</text:p>
          </table:table-cell>
          <table:table-cell office:value-type="string" calcext:value-type="string">
            <text:p>Ações conjuntas visando à aquisição de material de consumo, para utilização no Hospital Infantil Ivan Goulart, no município de São Borja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09~1469~9999" xlink:type="simple">2009/146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27480" calcext:value-type="float">
            <text:p>27480</text:p>
          </table:table-cell>
          <table:table-cell office:value-type="float" office:value="0" calcext:value-type="float">
            <text:p>0</text:p>
          </table:table-cell>
          <table:table-cell office:value-type="float" office:value="27480" calcext:value-type="float">
            <text:p>27480</text:p>
          </table:table-cell>
          <table:table-cell office:value-type="string" calcext:value-type="string">
            <text:p>07/07/2009 até 29/08/2010</text:p>
          </table:table-cell>
          <table:table-cell office:value-type="string" calcext:value-type="string">
            <text:p>Apoio a evento esportivo do Projeto Bugrinho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09~1515~9999" xlink:type="simple">2009/1515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45000" calcext:value-type="float">
            <text:p>45000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000</text:p>
          </table:table-cell>
          <table:table-cell office:value-type="string" calcext:value-type="string">
            <text:p>21/08/2009 até 31/07/2010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09~1776~9999" xlink:type="simple">2009/1776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44000" calcext:value-type="float">
            <text:p>144000</text:p>
          </table:table-cell>
          <table:table-cell office:value-type="float" office:value="32000" calcext:value-type="float">
            <text:p>32000</text:p>
          </table:table-cell>
          <table:table-cell office:value-type="float" office:value="112000" calcext:value-type="float">
            <text:p>112000</text:p>
          </table:table-cell>
          <table:table-cell office:value-type="string" calcext:value-type="string">
            <text:p>14/10/2009 até 31/07/2010</text:p>
          </table:table-cell>
          <table:table-cell office:value-type="string" calcext:value-type="string">
            <text:p>Executar ações regionalizadas em conjunto com os municípios de São Borja (sede), Itacurubi, Maçambará e Garruchos de forma a enfrentar e com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09~2619~9999" xlink:type="simple">2009/2619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9756" calcext:value-type="float">
            <text:p>197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3/11/2009 até 21/04/2010</text:p>
          </table:table-cell>
          <table:table-cell office:value-type="string" calcext:value-type="string">
            <text:p>Apoio financeiro para a realização de diversos eventos esportivos para a juventude e comunidade em geral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9~3078~9999" xlink:type="simple">2009/307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1/06/2010 até 30/07/2013</text:p>
          </table:table-cell>
          <table:table-cell office:value-type="string" calcext:value-type="string">
            <text:p>Formalização das condições para a realização de Práticas Pedagógicas e Estágio Profissional Obrigatório de Estudantes do Curso Normal de Nív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09~3116~9999" xlink:type="simple">2009/3116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600" calcext:value-type="float">
            <text:p>9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1/2009 até 28/01/2010</text:p>
          </table:table-cell>
          <table:table-cell office:value-type="string" calcext:value-type="string">
            <text:p>Apoio financeiro a evento esportivo do Rodeio Internacional Porteira do Mercosul.</text:p>
          </table:table-cell>
        </table:table-row>
        <table:table-row table:style-name="ro14">
          <table:table-cell office:value-type="string" calcext:value-type="string">
            <text:p><text:a xlink:href="https://portalfpe.sefaz.rs.gov.br/SefaConv/APL/ProgramasNet/FPE-ConvenioFirmado-Editar_Out.aspx?CHAVE=2009~3178~9999" xlink:type="simple">2009/3178</text:a></text:p>
          </table:table-cell>
          <table:table-cell office:value-type="string" calcext:value-type="string">
            <text:p>SECRETARIA DA FAZEND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43369" calcext:value-type="float">
            <text:p>143369</text:p>
          </table:table-cell>
          <table:table-cell office:value-type="float" office:value="102639.67" calcext:value-type="float">
            <text:p>102639,67</text:p>
          </table:table-cell>
          <table:table-cell office:value-type="float" office:value="40729.33" calcext:value-type="float">
            <text:p>40729,33</text:p>
          </table:table-cell>
          <table:table-cell office:value-type="string" calcext:value-type="string">
            <text:p>30/12/2009 até 09/02/2012</text:p>
          </table:table-cell>
          <table:table-cell office:value-type="string" calcext:value-type="string">
            <text:p>Implantação de sistemas de abastecimento de água nas localidades de RINCÃO DO IVAÍ, SANTOS REIS, MANUÃ, RINCÃO DA CRIA, SAMBURA, RINCÃO DE S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9~3363~9999" xlink:type="simple">2009/3363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05/2010 até 14/05/2011</text:p>
          </table:table-cell>
          <table:table-cell office:value-type="string" calcext:value-type="string">
            <text:p>Trabalhar de forma a promover o desenvolvimento social sustentável em comunidades com famílias em situação de vulnerabilidade social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09~4001~9999" xlink:type="simple">2009/4001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6/11/2009 até 15/11/2014</text:p>
          </table:table-cell>
          <table:table-cell office:value-type="string" calcext:value-type="string">
            <text:p>1.1- A delegação recíproca das competências de fiscalização trânsito e lavratura de autos de infrações de trânsito na circunscrição territor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09~54~9999" xlink:type="simple">2009/0054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04/03/2009 até 04/03/2010</text:p>
          </table:table-cell>
          <table:table-cell office:value-type="string" calcext:value-type="string">
            <text:p>Ações conjuntas visando à aquisição de medicamentos para utilização no Hospital Infantil Ivan Goulart, no Município de São Borja/RS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0~2089~9999" xlink:type="simple">2010/2089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office:value-type="string" calcext:value-type="string">
            <text:p>08/06/2010 até 05/08/2014</text:p>
          </table:table-cell>
          <table:table-cell office:value-type="string" calcext:value-type="string">
            <text:p>Aquisição de Equipamentos e Material Pemanente, a ser utilizado na Fundação Ivan Goulart Hospital Infantil-Consulta Popular 2009/2010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0~2323~9999" xlink:type="simple">2010/232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38600" calcext:value-type="float">
            <text:p>1386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9/2010 até 31/12/2013</text:p>
          </table:table-cell>
          <table:table-cell office:value-type="string" calcext:value-type="string">
            <text:p>O Programa Bolsas de Estudo objetiva atender alunos com necessidades educacionais especiais e insuficiência de recursos financeiros ou, quan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0~2812~9999" xlink:type="simple">2010/2812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44000" calcext:value-type="float">
            <text:p>144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6/2010 até 29/06/2012</text:p>
          </table:table-cell>
          <table:table-cell office:value-type="string" calcext:value-type="string">
            <text:p>Executar ações regionalizadas em conjunto com os municípios de São Borja (sede), Itacurubi, Maçambará e Garruchos de forma a enfrentar e com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0~2836~9999" xlink:type="simple">2010/2836</text:a></text:p>
          </table:table-cell>
          <table:table-cell office:value-type="string" calcext:value-type="string">
            <text:p>SECRETARIA DA JUSTICA E DO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75000" calcext:value-type="float">
            <text:p>7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7/2010 até 31/12/2011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0~3775~9999" xlink:type="simple">2010/3775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3560" calcext:value-type="float">
            <text:p>135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07/2010 até 16/04/2011</text:p>
          </table:table-cell>
          <table:table-cell office:value-type="string" calcext:value-type="string">
            <text:p>Esporte para Todos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414~9999" xlink:type="simple">2010/0414</text:a></text:p>
          </table:table-cell>
          <table:table-cell office:value-type="string" calcext:value-type="string">
            <text:p>GOVERNO DO ESTAD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2/01/2010 até 22/05/2010</text:p>
          </table:table-cell>
          <table:table-cell office:value-type="string" calcext:value-type="string">
            <text:p>transferência de recursos para os Municípios em situação de emergência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0~4177~9999" xlink:type="simple">2010/4177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85000" calcext:value-type="float">
            <text:p>8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4/12/2010 até 13/12/2012</text:p>
          </table:table-cell>
          <table:table-cell office:value-type="string" calcext:value-type="string">
            <text:p>Ampliação e Reforma do Ambulatório do Hospital Ivan Goulart Hospital Infantil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0~4610~9999" xlink:type="simple">2010/461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1/12/2010 até 31/12/2013</text:p>
          </table:table-cell>
          <table:table-cell office:value-type="string" calcext:value-type="string">
            <text:p>Convênio de Cedência de Professores-Contrapartida de Vagas. Ed. Especial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0~5183~9999" xlink:type="simple">2010/518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SIND DO COM VAREJISTA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0/08/2011 até 30/08/2016</text:p>
          </table:table-cell>
          <table:table-cell office:value-type="string" calcext:value-type="string">
            <text:p>Estágio não-obrigatório para alunos da Educação Básica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0~5210~9999" xlink:type="simple">2010/5210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464000" calcext:value-type="float">
            <text:p>464000</text:p>
          </table:table-cell>
          <table:table-cell office:value-type="float" office:value="0" calcext:value-type="float">
            <text:p>0</text:p>
          </table:table-cell>
          <table:table-cell office:value-type="float" office:value="464000" calcext:value-type="float">
            <text:p>464000</text:p>
          </table:table-cell>
          <table:table-cell office:value-type="string" calcext:value-type="string">
            <text:p>01/01/2011 até 31/12/2011</text:p>
          </table:table-cell>
          <table:table-cell office:value-type="string" calcext:value-type="string">
            <text:p>TRANSPORTAR ALUNOS DA REDE ESTADUAL DOS ENSINOS FUNDAMENTAL E MÉDIO DO MEIO RURAL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0~938~9999" xlink:type="simple">2010/0938</text:a></text:p>
          </table:table-cell>
          <table:table-cell office:value-type="string" calcext:value-type="string">
            <text:p>DEPARTAMENTO AUTONOMO DE ESTRADAS DE RODAGEM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47000" calcext:value-type="float">
            <text:p>47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6/04/2010 até 22/05/2010</text:p>
          </table:table-cell>
          <table:table-cell office:value-type="string" calcext:value-type="string">
            <text:p>Recuperação dos danos causados por eventos climáticos que causaram destruição e danificação em estradas vicinais e estruturas das vias de tr...</text:p>
          </table:table-cell>
        </table:table-row>
        <table:table-row table:style-name="ro15">
          <table:table-cell office:value-type="string" calcext:value-type="string">
            <text:p><text:a xlink:href="https://portalfpe.sefaz.rs.gov.br/SefaConv/APL/ProgramasNet/FPE-ConvenioFirmado-Editar_Out.aspx?CHAVE=2011~1327~9999" xlink:type="simple">2011/1327</text:a></text:p>
          </table:table-cell>
          <table:table-cell office:value-type="string" calcext:value-type="string">
            <text:p>SECRETARIA DA AGRICULTURA, PECUARIA, PESCA E AGRONEGOCI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402000" calcext:value-type="float">
            <text:p>402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1/11/2012 até 30/09/2014</text:p>
          </table:table-cell>
          <table:table-cell office:value-type="string" calcext:value-type="string">
            <text:p>APOIO AO PROJETO ARRANJO PRODUTIVO DO LEITE. AQUISIÇÃO DE: a) QUATRO(04) BOTIJÕES DE SÊMEN 20L; b) QUATRO(04) PINÇAS; c) QUATRO (04)BAINHA P..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1~1922~9999" xlink:type="simple">2011/1922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36738.58" calcext:value-type="float">
            <text:p>36738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3/12/2011 até 13/12/2012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1~1935~9999" xlink:type="simple">2011/1935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CORREDORES DE RUA SAMBORJENSE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650" calcext:value-type="float">
            <text:p>56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1/2011 até 20/12/2011</text:p>
          </table:table-cell>
          <table:table-cell office:value-type="string" calcext:value-type="string">
            <text:p>REALIZAR A 1ª RÚSTICA INTERNACIONAL CIDADE DE SÃO BORJA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1~2344~9999" xlink:type="simple">2011/2344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5000" calcext:value-type="float">
            <text:p>1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1/2012 até 14/02/2013</text:p>
          </table:table-cell>
          <table:table-cell office:value-type="string" calcext:value-type="string">
            <text:p>Implantação de cozinha comunitária visando o fortalecimento dos vínculos familiares das famílias e de seus membros em situação de risco e vu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1~2422~9999" xlink:type="simple">2011/2422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0000" calcext:value-type="float">
            <text:p>1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1/2012 até 14/02/2013</text:p>
          </table:table-cell>
          <table:table-cell office:value-type="string" calcext:value-type="string">
            <text:p>Implantação de horta Comunitária com o intuito de promover o acesso aos alimentos de forma saudável, solidário e como instrumento da garanti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1~2598~9999" xlink:type="simple">2011/259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DE 5 A 8 SERIE PE FRANCISCO GARCI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3097.44" calcext:value-type="float">
            <text:p>93097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04/2012 até 17/04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1~398~9999" xlink:type="simple">2011/0398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TUSNELDA LIMA BARBOS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2768" calcext:value-type="float">
            <text:p>127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08/2011 até 25/08/2012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1~442~9999" xlink:type="simple">2011/044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JOAO GOULART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4208" calcext:value-type="float">
            <text:p>142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6/08/2011 até 25/08/2012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12~1132~9999" xlink:type="simple">2012/1132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7/05/2012 até 17/05/2013</text:p>
          </table:table-cell>
          <table:table-cell office:value-type="string" calcext:value-type="string">
            <text:p>AQUISIÇÃO DE AMBULÂNCIA DE PEQUENO PORTE, CONFORME PROCESSO N. 018880-2000/10-0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1405~9999" xlink:type="simple">2012/1405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20000" calcext:value-type="float">
            <text:p>2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4/2012 até 22/04/2013</text:p>
          </table:table-cell>
          <table:table-cell office:value-type="string" calcext:value-type="string">
            <text:p>REALIZAR O PROJETO REABILITANDO O CLET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1464~9999" xlink:type="simple">2012/1464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5726.8" calcext:value-type="float">
            <text:p>15726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4/2012 até 26/11/2012</text:p>
          </table:table-cell>
          <table:table-cell office:value-type="string" calcext:value-type="string">
            <text:p>REALIZAÇÃO DO PROJETO ”BOLA CHEIA”.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2~1732~9999" xlink:type="simple">2012/1732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31092" calcext:value-type="float">
            <text:p>310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1/06/2012 até 30/06/2013</text:p>
          </table:table-cell>
          <table:table-cell office:value-type="string" calcext:value-type="string">
            <text:p>Fortalecimento dos vínculos familiares das famílias e de seus membros em situação de risco e vulnerabilidade social decorrente da pobreza, p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2~2429~9999" xlink:type="simple">2012/2429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VIRIATO VARGAS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1792.44" calcext:value-type="float">
            <text:p>91792,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/08/2012 até 31/08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2~31~9999" xlink:type="simple">2012/0031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8857.2" calcext:value-type="float">
            <text:p>18857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1/2012 até 14/01/2013</text:p>
          </table:table-cell>
          <table:table-cell office:value-type="string" calcext:value-type="string">
            <text:p>REALIZAR O PROJETO AGITA SÃO BORJA II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2~3192~9999" xlink:type="simple">2012/3192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3/08/2012 até 02/08/2017</text:p>
          </table:table-cell>
          <table:table-cell office:value-type="string" calcext:value-type="string">
            <text:p>Regular a adesão ao Programa Troca-troca de sementes para pequenos produtores rurais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2~3933~9999" xlink:type="simple">2012/3933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JOAO GOULART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8611.8" calcext:value-type="float">
            <text:p>98611,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12/2012 até 18/12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2~3935~9999" xlink:type="simple">2012/3935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CPM E E 1 GR INC TUSNELDA LIMA BARBOS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84418.68" calcext:value-type="float">
            <text:p>84418,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8/12/2012 até 18/12/2017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2~4121~9999" xlink:type="simple">2012/4121</text:a></text:p>
          </table:table-cell>
          <table:table-cell office:value-type="string" calcext:value-type="string">
            <text:p>SECRETARIA DA JUSTICA E DOS DIREITOS HUMANOS </text:p>
          </table:table-cell>
          <table:table-cell office:value-type="string" calcext:value-type="string">
            <text:p>ASSOC DE LITERATURA E BENEFICENCI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39980" calcext:value-type="float">
            <text:p>3998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0/05/2013 até 30/05/2014</text:p>
          </table:table-cell>
          <table:table-cell office:value-type="string" calcext:value-type="string">
            <text:p>Geral: Contribuir para o desenvolvimento de 150 crianças e adolescentes em situação de vulnerabilidade social, fortalecer os vínculos famili..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2~4181~9999" xlink:type="simple">2012/4181</text:a></text:p>
          </table:table-cell>
          <table:table-cell office:value-type="string" calcext:value-type="string">
            <text:p>FUNDACAO DE ESPORTE E LAZER DO RIO GRANDE DO SUL </text:p>
          </table:table-cell>
          <table:table-cell office:value-type="string" calcext:value-type="string">
            <text:p>ASSOC DE CORREDORES DE RUA SAMBORJENSE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6450" calcext:value-type="float">
            <text:p>64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8/11/2012 até 06/02/2013</text:p>
          </table:table-cell>
          <table:table-cell office:value-type="string" calcext:value-type="string">
            <text:p>REALIZAR A 2ª RÚSTICA INTERNACIONAL CIDADE DE SÃO BORJA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2~4656~9999" xlink:type="simple">2012/4656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0000" calcext:value-type="float">
            <text:p>5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01/2013 até 30/06/2014</text:p>
          </table:table-cell>
          <table:table-cell office:value-type="string" calcext:value-type="string">
            <text:p>07 - Fortalecimento dos vínculos familiares das famílias e de seus membros em situação de risco e vulnerabilidade social decorrente da pobre...</text:p>
          </table:table-cell>
        </table:table-row>
        <table:table-row table:style-name="ro16">
          <table:table-cell office:value-type="string" calcext:value-type="string">
            <text:p><text:a xlink:href="https://portalfpe.sefaz.rs.gov.br/SefaConv/APL/ProgramasNet/FPE-ConvenioFirmado-Editar_Out.aspx?CHAVE=2012~942~9999" xlink:type="simple">2012/094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647463.8" calcext:value-type="float">
            <text:p>647463,8</text:p>
          </table:table-cell>
          <table:table-cell office:value-type="float" office:value="0" calcext:value-type="float">
            <text:p>0</text:p>
          </table:table-cell>
          <table:table-cell office:value-type="float" office:value="647463.8" calcext:value-type="float">
            <text:p>647463,8</text:p>
          </table:table-cell>
          <table:table-cell office:value-type="string" calcext:value-type="string">
            <text:p>01/03/2012 até 31/12/2012</text:p>
          </table:table-cell>
          <table:table-cell office:value-type="string" calcext:value-type="string">
            <text:p>REPASSAR RECURSOS FINANCEIROS AOS MUNICÍPIOS PARA SUBSIDIAR O TRANSPORTE ESCOLAR DE ALUNOS DA REDE PÚBLICA ESTADUAL DA EDUCAÇÃO BÁSICA DO ME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3~1024~9999" xlink:type="simple">2013/1024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2/09/2013 até 01/09/2018</text:p>
          </table:table-cell>
          <table:table-cell office:value-type="string" calcext:value-type="string">
            <text:p>Constitui objeto deste Convênio a adesão do CONVENIADO ao Sistema Estadual de Remoção e Depósito de Veículos, instituído e administrado pelo...</text:p>
          </table:table-cell>
        </table:table-row>
        <table:table-row table:style-name="ro17">
          <table:table-cell office:value-type="string" calcext:value-type="string">
            <text:p><text:a xlink:href="https://portalfpe.sefaz.rs.gov.br/SefaConv/APL/ProgramasNet/FPE-ConvenioFirmado-Editar_Out.aspx?CHAVE=2013~119~9999" xlink:type="simple">2013/0119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9/09/2013 até 04/08/2015</text:p>
          </table:table-cell>
          <table:table-cell office:value-type="string" calcext:value-type="string">
            <text:p>DESENVOLVER AS POLÍTICAS PÚBLICAS DENTRO DOS PROGRAMAS DA SECRETARIA DE DESENVOLVIMENTO RURAL, PESCA E COOPERATIVISMO NO MUNICÍPIO DE SÃO BO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3~1807~9999" xlink:type="simple">2013/1807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4/04/2014 até 04/04/2018</text:p>
          </table:table-cell>
          <table:table-cell office:value-type="string" calcext:value-type="string">
            <text:p>O presente Termo de Convênio visa à parceria e à conjugação de esforços entre os partícipes para o incremento das atividades de segurança pú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3~1880~9999" xlink:type="simple">2013/1880</text:a></text:p>
          </table:table-cell>
          <table:table-cell office:value-type="string" calcext:value-type="string">
            <text:p>SECRETARIA DA AGRICULTURA, PECUARIA E AGRONEGOCI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60000" calcext:value-type="float">
            <text:p>6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02/2014 até 27/02/2015</text:p>
          </table:table-cell>
          <table:table-cell office:value-type="string" calcext:value-type="string">
            <text:p>O presente Convênio visa à conjugação de esforços entre o Governo do Estado do Rio Grande do Sul, por intermédio da Secretaria da Agricultur..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3~2741~9999" xlink:type="simple">2013/2741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23256.72" calcext:value-type="float">
            <text:p>23256,7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1/2013 até 09/01/2015</text:p>
          </table:table-cell>
          <table:table-cell office:value-type="string" calcext:value-type="string">
            <text:p>CO-FINANCIAMENTO DE SERVIÇOS SOCIOASSISTENCIAIS DE CARÁTER CONTINUADO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3~3668~9999" xlink:type="simple">2013/3668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ASILO SAO VICENTE DE PAUL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21275" calcext:value-type="float">
            <text:p>2127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2/2013 até 22/06/2014</text:p>
          </table:table-cell>
          <table:table-cell office:value-type="string" calcext:value-type="string">
            <text:p>Desenvolver a inclusão social em atividades de lazer, facilitar a locomoção dos idosos em ambientes externos e, com a troca dos colchões, pr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3~3732~9999" xlink:type="simple">2013/3732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ASSOC P A EXCEP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46280.33" calcext:value-type="float">
            <text:p>546280,3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7/12/2013 até 31/12/2018</text:p>
          </table:table-cell>
          <table:table-cell office:value-type="string" calcext:value-type="string">
            <text:p>O presente convênio tem como objeto a melhoria da educação especial em rede conveniada, assegurando atendimento pedagógico em escolas especi...</text:p>
          </table:table-cell>
        </table:table-row>
        <table:table-row table:style-name="ro18">
          <table:table-cell office:value-type="string" calcext:value-type="string">
            <text:p><text:a xlink:href="https://portalfpe.sefaz.rs.gov.br/SefaConv/APL/ProgramasNet/FPE-ConvenioFirmado-Editar_Out.aspx?CHAVE=2013~794~9999" xlink:type="simple">2013/0794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ASSOC DOS AGRICULTORES FAMILIARES DE SAMB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9/12/2013 até 08/12/2017</text:p>
          </table:table-cell>
          <table:table-cell office:value-type="string" calcext:value-type="string">
            <text:p>CONJUGAR ESFORÇOS PARA IMPLANTAÇÃO DO PROGRAMA LEITE GAÚCHO, VISANDO O AUMENTO DA PRODUÇÃO E MELHORIA DA QUALIDADE E À PROMOÇÃO DO LEITE GAÚ...</text:p>
          </table:table-cell>
        </table:table-row>
        <table:table-row table:style-name="ro18">
          <table:table-cell office:value-type="string" calcext:value-type="string">
            <text:p><text:a xlink:href="https://portalfpe.sefaz.rs.gov.br/SefaConv/APL/ProgramasNet/FPE-ConvenioFirmado-Editar_Out.aspx?CHAVE=2013~922~9999" xlink:type="simple">2013/0922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ASSOC DOS AGRICULTORES FAMILIARES DO ASSE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2/06/2014 até 11/06/2018</text:p>
          </table:table-cell>
          <table:table-cell office:value-type="string" calcext:value-type="string">
            <text:p>PROMOÇÃO DO PROGRAMA LEITE GAÚCHO VISANDO MELHORAR A QUALIDADE DO PRODUTO, ATRAVÉS DE AÇÕES DE CAPACITAÇÃO DE BENEFICIÁRIOS E ASSISTÊNCIA TÉ...</text:p>
          </table:table-cell>
        </table:table-row>
        <table:table-row table:style-name="ro18">
          <table:table-cell office:value-type="string" calcext:value-type="string">
            <text:p><text:a xlink:href="https://portalfpe.sefaz.rs.gov.br/SefaConv/APL/ProgramasNet/FPE-ConvenioFirmado-Editar_Out.aspx?CHAVE=2013~923~9999" xlink:type="simple">2013/0923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ASSOC DOS PEQUENOS PRODUTORES DA AGROVIL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9/12/2013 até 08/12/2017</text:p>
          </table:table-cell>
          <table:table-cell office:value-type="string" calcext:value-type="string">
            <text:p>PROMOÇÃO DO PROGRAMA LEITE GAÚCHO VISANDO MELHORAR A QUALIDADE DO PRODUTO, ATRAVÉS DE AÇÕES DE CAPACITAÇÃO DE BENEFICIÁRIOS E ASSISTÊNCIA TÉ...</text:p>
          </table:table-cell>
        </table:table-row>
        <table:table-row table:style-name="ro18">
          <table:table-cell office:value-type="string" calcext:value-type="string">
            <text:p><text:a xlink:href="https://portalfpe.sefaz.rs.gov.br/SefaConv/APL/ProgramasNet/FPE-ConvenioFirmado-Editar_Out.aspx?CHAVE=2013~924~9999" xlink:type="simple">2013/0924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ASSOC DOS AGRICULTORES FAMILIARES DE SAO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2/06/2014 até 11/06/2018</text:p>
          </table:table-cell>
          <table:table-cell office:value-type="string" calcext:value-type="string">
            <text:p>PROMOÇÃO DO PROGRAMA LEITE GAÚCHO VISANDO MELHORAR A QUALIDADE DO PRODUTO, ATRAVÉS DE AÇÕES DE CAPACITAÇÃO DE BENEFICIÁRIOS E ASSISTÊNCIA TÉ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3~930~9999" xlink:type="simple">2013/0930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ASSOC DOS PEQUENOS PRODUTORES DE MERCEDES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1/06/2013 até 03/12/2014</text:p>
          </table:table-cell>
          <table:table-cell office:value-type="string" calcext:value-type="string">
            <text:p>Regular a adesão ao Programa Troca-Troca de Sementes para pequenos produtores rurais.</text:p>
          </table:table-cell>
        </table:table-row>
        <table:table-row table:style-name="ro18">
          <table:table-cell office:value-type="string" calcext:value-type="string">
            <text:p><text:a xlink:href="https://portalfpe.sefaz.rs.gov.br/SefaConv/APL/ProgramasNet/FPE-ConvenioFirmado-Editar_Out.aspx?CHAVE=2013~967~9999" xlink:type="simple">2013/0967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03828.58" calcext:value-type="float">
            <text:p>103828,5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3/12/2013 até 17/12/2015</text:p>
          </table:table-cell>
          <table:table-cell office:value-type="string" calcext:value-type="string">
            <text:p>PROMOVER A QUALIDADE DE VIDA DAS FAMÍLIAS ATRAVÉS DA CONSTRUÇÃO DE 07 MICROAÇUDES E DE O5 SISTEMAS DE IRRIGAÇÃO PARA CAPTAÇÃO E ARMAZEMAMENT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1189~9999" xlink:type="simple">2014/1189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200000" calcext:value-type="float">
            <text:p>2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7/2014 até 04/07/2015</text:p>
          </table:table-cell>
          <table:table-cell office:value-type="string" calcext:value-type="string">
            <text:p>A finalidade do presente Convênio é o estabelecimento de ações conjuntas, objetivando a AQUISIÇÃO DE EQUIPAMENTOS, No Município de São Borja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155~9999" xlink:type="simple">2014/0155</text:a></text:p>
          </table:table-cell>
          <table:table-cell office:value-type="string" calcext:value-type="string">
            <text:p>SECRETARIA DA CULTUR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5000" calcext:value-type="float">
            <text:p>55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03/2014 até 22/04/2015</text:p>
          </table:table-cell>
          <table:table-cell office:value-type="string" calcext:value-type="string">
            <text:p>Execução do Projeto Dinamização e qualificação da Biblioteca Pública Municipal de Getúlio Vargas, conforme projeto selecionado pelo Edital S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4~1605~9999" xlink:type="simple">2014/1605</text:a></text:p>
          </table:table-cell>
          <table:table-cell office:value-type="string" calcext:value-type="string">
            <text:p>SECRETARIA DE OBRAS PUBLICAS, IRRIGACAO E DESENVOLVIMENTO URBAN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30/06/2014 até 31/12/2014</text:p>
          </table:table-cell>
          <table:table-cell office:value-type="string" calcext:value-type="string">
            <text:p>recuperação de estradas vicinais do município de São Borja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4~1716~9999" xlink:type="simple">2014/1716</text:a></text:p>
          </table:table-cell>
          <table:table-cell office:value-type="string" calcext:value-type="string">
            <text:p>SECRETARIA DA AGRICULTURA, PECUARIA E AGRONEGOCI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00000" calcext:value-type="float">
            <text:p>100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4/07/2014 até 04/07/2015</text:p>
          </table:table-cell>
          <table:table-cell office:value-type="string" calcext:value-type="string">
            <text:p>Aquisição de Calcário Dolomitico PRNT 70% e Transporte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1822~9999" xlink:type="simple">2014/1822</text:a></text:p>
          </table:table-cell>
          <table:table-cell office:value-type="string" calcext:value-type="string">
            <text:p>FUNDACAO ESTADUAL DE PLANEJAMENTO METROPOLITANO E REGIONAL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office:value-type="float" office:value="1000000" calcext:value-type="float">
            <text:p>1000000</text:p>
          </table:table-cell>
          <table:table-cell office:value-type="string" calcext:value-type="string">
            <text:p>03/07/2014 até 03/07/2015</text:p>
          </table:table-cell>
          <table:table-cell office:value-type="string" calcext:value-type="string">
            <text:p>Obra de pavimentação com Pesras Irregular ou Regular (Poliédricas) das Ruas Alberto Benevenuto, Odorico Ayub, General Abreu, Mario Cortez, T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4~2247~9999" xlink:type="simple">2014/2247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ASILO SAO VICENTE DE PAULA</text:p>
          </table:table-cell>
          <table:table-cell office:value-type="string" calcext:value-type="string">
            <text:p>SAO BORJA</text:p>
          </table:table-cell>
          <table:table-cell office:value-type="float" office:value="27500" calcext:value-type="float">
            <text:p>27500</text:p>
          </table:table-cell>
          <table:table-cell office:value-type="float" office:value="0" calcext:value-type="float">
            <text:p>0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03/09/2014 até 24/09/2017</text:p>
          </table:table-cell>
          <table:table-cell office:value-type="string" calcext:value-type="string">
            <text:p>Proporcionar aos idosos um ambiente acolhedor, satisfazer suas necessidades, melhorar sua autoestima, dar conforto em seu repouso obedecendo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4~2501~9999" xlink:type="simple">2014/2501</text:a></text:p>
          </table:table-cell>
          <table:table-cell office:value-type="string" calcext:value-type="string">
            <text:p>SECRETARIA ESTADUAL DA SAUDE 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203299.37" calcext:value-type="float">
            <text:p>203299,37</text:p>
          </table:table-cell>
          <table:table-cell office:value-type="float" office:value="0" calcext:value-type="float">
            <text:p>0</text:p>
          </table:table-cell>
          <table:table-cell office:value-type="float" office:value="203299.37" calcext:value-type="float">
            <text:p>203299,37</text:p>
          </table:table-cell>
          <table:table-cell office:value-type="string" calcext:value-type="string">
            <text:p>31/12/2014 até 07/12/2016</text:p>
          </table:table-cell>
          <table:table-cell office:value-type="string" calcext:value-type="string">
            <text:p>A finalidade do presente Convênio é o estabelecimento de ações conjuntas, objetivando a AQUISIÇÃO DE EQUIPAMENTO PARA A FUNDAÇÃO IVAN GOULAR...</text:p>
          </table:table-cell>
        </table:table-row>
        <table:table-row table:style-name="ro5">
          <table:table-cell office:value-type="string" calcext:value-type="string">
            <text:p><text:a xlink:href="https://portalfpe.sefaz.rs.gov.br/SefaConv/APL/ProgramasNet/FPE-ConvenioFirmado-Editar_Out.aspx?CHAVE=2014~294~9999" xlink:type="simple">2014/0294</text:a></text:p>
          </table:table-cell>
          <table:table-cell office:value-type="string" calcext:value-type="string">
            <text:p>SECRETARIA DE DESENVOLVIMENTO RURAL, PESCA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7/03/2014 até 17/03/2015</text:p>
          </table:table-cell>
          <table:table-cell office:value-type="string" calcext:value-type="string">
            <text:p>FORTALECER A INFRAESTRUTURA DO MUNICÍPIO ATRAVÉS DA ABERTURA DE 03 POÇOS PROFUNDOS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4~2973~9999" xlink:type="simple">2014/2973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27558.05" calcext:value-type="float">
            <text:p>27558,0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2/2014 até 02/02/2016</text:p>
          </table:table-cell>
          <table:table-cell office:value-type="string" calcext:value-type="string">
            <text:p>Co-financiamento de Serviços Socioassistenciais de caráter continuado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3527~9999" xlink:type="simple">2014/3527</text:a></text:p>
          </table:table-cell>
          <table:table-cell office:value-type="string" calcext:value-type="string">
            <text:p>DEPARTAMENTO ESTADUAL DE TRANSIT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8/10/2014 até 07/10/2019</text:p>
          </table:table-cell>
          <table:table-cell office:value-type="string" calcext:value-type="string">
            <text:p>1.1 A delegação recíproca das competências de fiscalização de trânsito e lavratura de autos de infrações de trânsito na circunscrição territ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676~9999" xlink:type="simple">2014/0676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14866" calcext:value-type="float">
            <text:p>14866</text:p>
          </table:table-cell>
          <table:table-cell office:value-type="float" office:value="0" calcext:value-type="float">
            <text:p>0</text:p>
          </table:table-cell>
          <table:table-cell office:value-type="float" office:value="14866" calcext:value-type="float">
            <text:p>14866</text:p>
          </table:table-cell>
          <table:table-cell office:value-type="string" calcext:value-type="string">
            <text:p>23/05/2014 até 04/04/2017</text:p>
          </table:table-cell>
          <table:table-cell office:value-type="string" calcext:value-type="string">
            <text:p>Este projeto tem como objetivo geral a implantação de uma Cozinha Comunitária na Rua Ernesto Dornelles, nº 2676, bairro Boa Vista, no municí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4~921~9999" xlink:type="simple">2014/0921</text:a></text:p>
          </table:table-cell>
          <table:table-cell office:value-type="string" calcext:value-type="string">
            <text:p>SECRETARIA DOS TRANSPORTES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office:value-type="float" office:value="250000" calcext:value-type="float">
            <text:p>250000</text:p>
          </table:table-cell>
          <table:table-cell office:value-type="float" office:value="87500" calcext:value-type="float">
            <text:p>87500</text:p>
          </table:table-cell>
          <table:table-cell office:value-type="float" office:value="162500" calcext:value-type="float">
            <text:p>162500</text:p>
          </table:table-cell>
          <table:table-cell office:value-type="string" calcext:value-type="string">
            <text:p>05/06/2014 até 07/04/2019</text:p>
          </table:table-cell>
          <table:table-cell office:value-type="string" calcext:value-type="string">
            <text:p>O presente convênio tem por objetivo a contratação de empresa visando a prestação de serviço de consultoria para a realização de estudos ace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4~949~9999" xlink:type="simple">2014/0949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ASSOC DE LITERATURA E BENEFICENCIA</text:p>
          </table:table-cell>
          <table:table-cell office:value-type="string" calcext:value-type="string">
            <text:p>SAO BORJA</text:p>
          </table:table-cell>
          <table:table-cell office:value-type="float" office:value="27500" calcext:value-type="float">
            <text:p>27500</text:p>
          </table:table-cell>
          <table:table-cell office:value-type="float" office:value="0" calcext:value-type="float">
            <text:p>0</text:p>
          </table:table-cell>
          <table:table-cell office:value-type="float" office:value="27500" calcext:value-type="float">
            <text:p>27500</text:p>
          </table:table-cell>
          <table:table-cell office:value-type="string" calcext:value-type="string">
            <text:p>25/08/2014 até 15/09/2017</text:p>
          </table:table-cell>
          <table:table-cell office:value-type="string" calcext:value-type="string">
            <text:p>Orientar educandos e famílias do Centro de Formação para o aproveitamento integral dos alimentos, com impactos positivos para a saúde e valo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5~1096~9999" xlink:type="simple">2015/1096</text:a></text:p>
          </table:table-cell>
          <table:table-cell office:value-type="string" calcext:value-type="string">
            <text:p>SECRETARIA DE DESENVOLVIMENTO RURAL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4/07/2015 até 21/11/2015</text:p>
          </table:table-cell>
          <table:table-cell office:value-type="string" calcext:value-type="string">
            <text:p>Implantação, recuperação e manutenção de bueiros e estradas vicinais nos Projetos de Assentamento e seus acessos. Recuperação de 80 km de es..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5~1156~9999" xlink:type="simple">2015/1156</text:a></text:p>
          </table:table-cell>
          <table:table-cell office:value-type="string" calcext:value-type="string">
            <text:p>SECRETARIA DA SEGURANCA PUBLICA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1/07/2017 até 21/08/2022</text:p>
          </table:table-cell>
          <table:table-cell office:value-type="string" calcext:value-type="string">
            <text:p>Utilização de mão de obra de apenados recolhidos no Presídio Estadual de São Borja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5~1463~9999" xlink:type="simple">2015/1463</text:a></text:p>
          </table:table-cell>
          <table:table-cell office:value-type="string" calcext:value-type="string">
            <text:p>SECRETARIA DE OBRAS SANEAMENTO E HABIT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1/10/2015 até 16/03/2016</text:p>
          </table:table-cell>
          <table:table-cell office:value-type="string" calcext:value-type="string">
            <text:p>Recuperação de estradas vicinais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5~1798~9999" xlink:type="simple">2015/1798</text:a></text:p>
          </table:table-cell>
          <table:table-cell office:value-type="string" calcext:value-type="string">
            <text:p>SECRETARIA DO TRABALHO E DESENVOLVIMENTO SOCIAL 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699.61" calcext:value-type="float">
            <text:p>5699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6/12/2015 até 29/01/2017</text:p>
          </table:table-cell>
          <table:table-cell office:value-type="string" calcext:value-type="string">
            <text:p>Co-financiamento de Serviços Sociassistenciais de Caráter Continuado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5~2302~9999" xlink:type="simple">2015/2302</text:a></text:p>
          </table:table-cell>
          <table:table-cell office:value-type="string" calcext:value-type="string">
            <text:p>SECRETARIA DE DESENVOLVIMENTO RURAL E COOPERATIVISM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6/01/2016 até 04/06/2016</text:p>
          </table:table-cell>
          <table:table-cell office:value-type="string" calcext:value-type="string">
            <text:p>Cedência de 01 (um) caminhão 6X2 PBT23 ton com caçamba basculante 12m³, marca Iveco, modelo Tector Attack 240e22, patrimônio SDR nº 7122, 01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5~606~9999" xlink:type="simple">2015/0606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/06/2016 até 29/04/2018</text:p>
          </table:table-cell>
          <table:table-cell office:value-type="string" calcext:value-type="string">
            <text:p>Mútua colaboração na Manutenção e Desenvolvimento da Educação Infantil com distribuição de encargos quanto às matrículas de alunos da Rede P...</text:p>
          </table:table-cell>
        </table:table-row>
        <table:table-row table:style-name="ro7">
          <table:table-cell office:value-type="string" calcext:value-type="string">
            <text:p><text:a xlink:href="https://portalfpe.sefaz.rs.gov.br/SefaConv/APL/ProgramasNet/FPE-ConvenioFirmado-Editar_Out.aspx?CHAVE=2015~816~9999" xlink:type="simple">2015/0816</text:a></text:p>
          </table:table-cell>
          <table:table-cell office:value-type="string" calcext:value-type="string">
            <text:p>SECRETARIA DA EDUCACAO 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3/08/2015 até 03/07/2020</text:p>
          </table:table-cell>
          <table:table-cell office:value-type="string" calcext:value-type="string">
            <text:p>Formalização das condições para realização de Práticas Pedagógicas e Estágio Profissional Obrigatório de Estudantes do Curso Normal de Nível..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6~1038~9999" xlink:type="simple">2016/1038</text:a></text:p>
          </table:table-cell>
          <table:table-cell office:value-type="string" calcext:value-type="string">
            <text:p>SECRETARIA DA EDUCACAO</text:p>
          </table:table-cell>
          <table:table-cell office:value-type="string" calcext:value-type="string">
            <text:p>SIND DO COM VAREJISTA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8/10/2016 até 28/10/2017</text:p>
          </table:table-cell>
          <table:table-cell office:value-type="string" calcext:value-type="string">
            <text:p>Estágios curriculares não obrigatórios para alunos da Educação Básica.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6~1383~9999" xlink:type="simple">2016/1383</text:a></text:p>
          </table:table-cell>
          <table:table-cell office:value-type="string" calcext:value-type="string">
            <text:p>SECRETARIA DO TRABALHO E DO DESENVOLVIMENTO SOCIAL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699.61" calcext:value-type="float">
            <text:p>5699,6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12/2016 até 25/06/2018</text:p>
          </table:table-cell>
          <table:table-cell office:value-type="string" calcext:value-type="string">
            <text:p>Co-financiamento de Serviços Sociassistenciais de Caráter Continuado</text:p>
          </table:table-cell>
        </table:table-row>
        <table:table-row table:style-name="ro10">
          <table:table-cell office:value-type="string" calcext:value-type="string">
            <text:p><text:a xlink:href="https://portalfpe.sefaz.rs.gov.br/SefaConv/APL/ProgramasNet/FPE-ConvenioFirmado-Editar_Out.aspx?CHAVE=2016~1740~9999" xlink:type="simple">2016/1740</text:a></text:p>
          </table:table-cell>
          <table:table-cell office:value-type="string" calcext:value-type="string">
            <text:p>SECRETARIA DO TRABALHO E DO DESENVOLVIMENTO SOCIAL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12/2016 até 17/04/2018</text:p>
          </table:table-cell>
          <table:table-cell office:value-type="string" calcext:value-type="string">
            <text:p>Co-financiamento de Serviços Sociassistenciais de Caráter Continuado.</text:p>
          </table:table-cell>
        </table:table-row>
        <table:table-row table:style-name="ro9">
          <table:table-cell office:value-type="string" calcext:value-type="string">
            <text:p><text:a xlink:href="https://portalfpe.sefaz.rs.gov.br/SefaConv/APL/ProgramasNet/FPE-ConvenioFirmado-Editar_Out.aspx?CHAVE=2016~309~9999" xlink:type="simple">2016/0309</text:a></text:p>
          </table:table-cell>
          <table:table-cell office:value-type="string" calcext:value-type="string">
            <text:p>SECRETARIA DA SEGURANCA PUBLICA</text:p>
          </table:table-cell>
          <table:table-cell office:value-type="string" calcext:value-type="string">
            <text:p>SERV SUL COM FABRICACAO &amp; SERVS LTDA ME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1/08/2016 até 11/08/2018</text:p>
          </table:table-cell>
          <table:table-cell office:value-type="string" calcext:value-type="string">
            <text:p>utilização de mão de obra de apenados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6~535~9999" xlink:type="simple">2016/0535</text:a></text:p>
          </table:table-cell>
          <table:table-cell office:value-type="string" calcext:value-type="string">
            <text:p>SECRETARIA DA AGRICULTURA, PECUARIA E IRRIGACAO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47940.88" calcext:value-type="float">
            <text:p>47940,8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9/06/2016 até 29/12/2017</text:p>
          </table:table-cell>
          <table:table-cell office:value-type="string" calcext:value-type="string">
            <text:p>O município de SÃO BORJA, tem como objeto no Programa de Apoio a Cadeia Produtiva do Leite, a aquisição de 94,66 toneladas de insumos agríco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7~1802~9999" xlink:type="simple">2017/1802</text:a>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0/03/2014 até 19/03/2019</text:p>
          </table:table-cell>
          <table:table-cell office:value-type="string" calcext:value-type="string">
            <text:p>1.1 O presente Termo de Convênio tem por objeto a consecução da OPERAÇÃO BALADA SEGURA através da realização, de forma integrada e contínua,..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7~2272~9999" xlink:type="simple">2017/2272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446.45" calcext:value-type="float">
            <text:p>9446,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4/11/2017 até 24/04/2019</text:p>
          </table:table-cell>
          <table:table-cell office:value-type="string" calcext:value-type="string">
            <text:p>Co financiamento de Serviço Socioassistenciais de caráter continuado</text:p>
          </table:table-cell>
        </table:table-row>
        <table:table-row table:style-name="ro11">
          <table:table-cell office:value-type="string" calcext:value-type="string">
            <text:p><text:a xlink:href="https://portalfpe.sefaz.rs.gov.br/SefaConv/APL/ProgramasNet/FPE-ConvenioFirmado-Editar_Out.aspx?CHAVE=2017~256~9999" xlink:type="simple">2017/0256</text:a></text:p>
          </table:table-cell>
          <table:table-cell office:value-type="string" calcext:value-type="string">
            <text:p>SECRETARIA DE DESENVOLVIMENTO SOCIAL, TRABALHO, JUSTIÇA E DIREITOS HUMANOS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9/05/2017 até 20/03/2018</text:p>
          </table:table-cell>
          <table:table-cell office:value-type="string" calcext:value-type="string">
            <text:p>O Termo visa a divulgação do curso de capacitação em reciclagem de papel, para 60 mulheres, a realização das inscrições e a disponibilização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7~321~9999" xlink:type="simple">2017/0321</text:a></text:p>
          </table:table-cell>
          <table:table-cell office:value-type="string" calcext:value-type="string">
            <text:p>SECRETARIA DA EDUCACAO</text:p>
          </table:table-cell>
          <table:table-cell office:value-type="string" calcext:value-type="string">
            <text:p>CPM E E DE 5 A 8 SERIE PE FRANCISCO GARCI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59167.08" calcext:value-type="float">
            <text:p>59167,0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7/08/2017 até 06/09/2020</text:p>
          </table:table-cell>
          <table:table-cell office:value-type="string" calcext:value-type="string">
            <text:p>O presente Programa tem como objetivo o desenvolvimento de uma cultura para a paz e de garantia dos direitos humanos para o exercício pleno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8~1499~9999" xlink:type="simple">2018/1499</text:a></text:p>
          </table:table-cell>
          <table:table-cell office:value-type="string" calcext:value-type="string">
            <text:p>SECRETARIA DA AGRICULTURA, PECUARIA E IRRIGACAO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98827" calcext:value-type="float">
            <text:p>9882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2/07/2018 até 13/08/2020</text:p>
          </table:table-cell>
          <table:table-cell office:value-type="string" calcext:value-type="string">
            <text:p>Aquisição de 03 balanças com etiquetador, 04 esterilizador de facas, 01 selador plástico a pedal, 02 freezers 519L, 01 máquina para retirar 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8~1683~9999" xlink:type="simple">2018/1683</text:a></text:p>
          </table:table-cell>
          <table:table-cell office:value-type="string" calcext:value-type="string">
            <text:p>SECRETARIA DA SEGURANCA PUBLICA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22/06/2018 até 29/01/2023</text:p>
          </table:table-cell>
          <table:table-cell office:value-type="string" calcext:value-type="string">
            <text:p>Adesão dos Municípios para comporem o Sistema de Segurança Integrada com Municípios do Rio Grande do Sul – SIM/RS, através do Anexo I, na fo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8~1693~9999" xlink:type="simple">2018/1693</text:a>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16/08/2018 até 15/08/2023</text:p>
          </table:table-cell>
          <table:table-cell office:value-type="string" calcext:value-type="string">
            <text:p>Constitui objeto deste Termo de Cooperação a adesão do MUNICÍPIO ao Sistema Estadual de Remoção e Depósito de Veículos, instituído e adminis...</text:p>
          </table:table-cell>
        </table:table-row>
        <table:table-row table:style-name="ro2">
          <table:table-cell office:value-type="string" calcext:value-type="string">
            <text:p><text:a xlink:href="https://portalfpe.sefaz.rs.gov.br/SefaConv/APL/ProgramasNet/FPE-ConvenioFirmado-Editar_Out.aspx?CHAVE=2018~2712~9999" xlink:type="simple">2018/2712</text:a></text:p>
          </table:table-cell>
          <table:table-cell office:value-type="string" calcext:value-type="string">
            <text:p>SECRETARIA DE DESENVOLVIMENTO SOCIAL, TRABALHO, JUSTICA E DIREITOS HUMANOS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0291.95" calcext:value-type="float">
            <text:p>10291,9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9/11/2018 até 16/06/2020</text:p>
          </table:table-cell>
          <table:table-cell office:value-type="string" calcext:value-type="string">
            <text:p>Co-financiamento de Serviços Socioassistenciais de Caráter Continuado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8~603~9999" xlink:type="simple">2018/0603</text:a></text:p>
          </table:table-cell>
          <table:table-cell office:value-type="string" calcext:value-type="string">
            <text:p>SECRETARIA DA SAUDE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74142" calcext:value-type="float">
            <text:p>741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5/11/2018 até 13/09/2020</text:p>
          </table:table-cell>
          <table:table-cell office:value-type="string" calcext:value-type="string">
            <text:p>A finalidade do presente Convênio é o estabelecimento de ações conjuntas, objetivando a AQUISIÇÃO DE EQUIPAMENTOS PARA A FUNDAÇÃO IVAN GOULA...</text:p>
          </table:table-cell>
        </table:table-row>
        <table:table-row table:style-name="ro6">
          <table:table-cell office:value-type="string" calcext:value-type="string">
            <text:p><text:a xlink:href="https://portalfpe.sefaz.rs.gov.br/SefaConv/APL/ProgramasNet/FPE-ConvenioFirmado-Editar_Out.aspx?CHAVE=2019~1164~9999" xlink:type="simple">2019/1164</text:a></text:p>
          </table:table-cell>
          <table:table-cell office:value-type="string" calcext:value-type="string">
            <text:p>DEPARTAMENTO ESTADUAL DE TRANSITO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5/08/2019 até 06/10/2024</text:p>
          </table:table-cell>
          <table:table-cell office:value-type="string" calcext:value-type="string">
            <text:p>1.1 A delegação recíproca das competências de fiscalização de trânsito e lavratura de autos de infrações de trânsito na circunscrição territ...</text:p>
          </table:table-cell>
        </table:table-row>
        <table:table-row table:style-name="ro12">
          <table:table-cell office:value-type="string" calcext:value-type="string">
            <text:p><text:a xlink:href="https://portalfpe.sefaz.rs.gov.br/SefaConv/APL/ProgramasNet/FPE-ConvenioFirmado-Editar_Out.aspx?CHAVE=2019~1235~9999" xlink:type="simple">2019/1235</text:a></text:p>
          </table:table-cell>
          <table:table-cell office:value-type="string" calcext:value-type="string">
            <text:p>SECRETARIA DA SAUDE</text:p>
          </table:table-cell>
          <table:table-cell office:value-type="string" calcext:value-type="string">
            <text:p>FUND IVAN GOULART HOSP INFANTIL</text:p>
          </table:table-cell>
          <table:table-cell office:value-type="string" calcext:value-type="string">
            <text:p>SAO BORJA</text:p>
          </table:table-cell>
          <table:table-cell office:value-type="float" office:value="63675" calcext:value-type="float">
            <text:p>63675</text:p>
          </table:table-cell>
          <table:table-cell office:value-type="float" office:value="0" calcext:value-type="float">
            <text:p>0</text:p>
          </table:table-cell>
          <table:table-cell office:value-type="float" office:value="63675" calcext:value-type="float">
            <text:p>63675</text:p>
          </table:table-cell>
          <table:table-cell office:value-type="string" calcext:value-type="string">
            <text:p>19/11/2019 até 19/12/2020</text:p>
          </table:table-cell>
          <table:table-cell office:value-type="string" calcext:value-type="string">
            <text:p>A finalidade do presente Convênio é o estabelecimento de ações conjuntas, objetivando a AQUISIÇÃO DE EQUIPAMENTOS PARA A FUNDAÇÃO IVAN GOULA...</text:p>
          </table:table-cell>
        </table:table-row>
        <table:table-row table:style-name="ro8">
          <table:table-cell office:value-type="string" calcext:value-type="string">
            <text:p><text:a xlink:href="https://portalfpe.sefaz.rs.gov.br/SefaConv/APL/ProgramasNet/FPE-ConvenioFirmado-Editar_Out.aspx?CHAVE=2019~1433~9999" xlink:type="simple">2019/1433</text:a></text:p>
          </table:table-cell>
          <table:table-cell office:value-type="string" calcext:value-type="string">
            <text:p>SECRETARIA DA AGRICULTURA, PECUARIA E DESENVOLVIMENTO RURAL</text:p>
          </table:table-cell>
          <table:table-cell office:value-type="string" calcext:value-type="string">
            <text:p>MUNICIPIO DE SAO BORJA</text:p>
          </table:table-cell>
          <table:table-cell office:value-type="string" calcext:value-type="string">
            <text:p>SAO BORJ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1/11/2019 até 02/12/2024</text:p>
          </table:table-cell>
          <table:table-cell office:value-type="string" calcext:value-type="string">
            <text:p>Regular a adesão ao Programa Troca-Troca de Sementes para pequenos produtores rurais.</text:p>
          </table:table-cell>
        </table:table-row>
        <table:table-row table:style-name="ro4">
          <table:table-cell office:value-type="string" calcext:value-type="string">
            <text:p><text:a xlink:href="https://portalfpe.sefaz.rs.gov.br/SefaConv/APL/ProgramasNet/FPE-ConvenioFirmado-Editar_Out.aspx?CHAVE=2019~1772~9999" xlink:type="simple">2019/1772</text:a></text:p>
          </table:table-cell>
          <table:table-cell office:value-type="string" calcext:value-type="string">
            <text:p>SECRETARIA DO TRABALHO E ASSISTENCIA SOCIAL</text:p>
          </table:table-cell>
          <table:table-cell office:value-type="string" calcext:value-type="string">
            <text:p>FMAS DE SAO BORJA</text:p>
          </table:table-cell>
          <table:table-cell office:value-type="string" calcext:value-type="string">
            <text:p>SAO BORJA</text:p>
          </table:table-cell>
          <table:table-cell table:number-columns-repeated="2" office:value-type="float" office:value="12071.07" calcext:value-type="float">
            <text:p>12071,0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09/12/2019 até 18/03/2021</text:p>
          </table:table-cell>
          <table:table-cell office:value-type="string" calcext:value-type="string">
            <text:p>Cofinanciamento de Serviços Socioassistenciais de Caráter Continuado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6:37:14.452970051</meta:creation-date>
    <dc:date>2020-06-29T16:38:01.383875997</dc:date>
    <meta:editing-duration>PT48S</meta:editing-duration>
    <meta:editing-cycles>1</meta:editing-cycles>
    <meta:document-statistic meta:table-count="1" meta:cell-count="1143" meta:object-count="0"/>
    <meta:generator>LibreOffice/6.0.7.3$Linux_X86_64 LibreOffice_project/00m0$Build-3</meta:generator>
  </office:meta>
</office:document-meta>
</file>